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Montserrat" svg:font-family="Montserrat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019c6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4" style:family="paragraph" style:parent-style-name="Standard">
      <style:paragraph-properties fo:text-align="center" style:justify-single-word="false"/>
      <style:text-properties fo:font-size="10pt" fo:font-style="italic" officeooo:paragraph-rsid="000019c6" style:font-size-asian="10pt" style:font-style-asian="italic" style:font-size-complex="10pt" style:font-style-complex="italic"/>
    </style:style>
    <style:style style:name="T1" style:family="text">
      <style:text-properties officeooo:rsid="000019c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FORMULARZ ODSTĄPIENIA OD UMOWY</text:p>
      <text:p text:style-name="Standard"/>
      <text:p text:style-name="P3">(formularz ten należy wypełnić i odesłać tylko w przypadku chęci odstąpienia od umowy)</text:p>
      <text:p text:style-name="Standard"/>
      <text:p text:style-name="Standard"/>
      <text:p text:style-name="Standard"/>
      <text:p text:style-name="Standard"/>
      <text:p text:style-name="Standard"><text:span text:style-name="T1">M</text:span>OTOFREE.PL Damian Wojdon</text:p>
      <text:p text:style-name="Standard">Okrężna 6, </text:p>
      <text:p text:style-name="Standard">86-010 Koronowo</text:p>
      <text:p text:style-name="P1"><text:a xlink:type="simple" xlink:href="mailto:sklep@motofree.pl" text:style-name="Internet_20_link" text:visited-style-name="Visited_20_Internet_20_Link">sklep@motofree.pl</text:a></text:p>
      <text:p text:style-name="Standard">Telefon: 535966190</text:p>
      <text:p text:style-name="Standard"/>
      <text:p text:style-name="Standard"/>
      <text:p text:style-name="Standard"/>
      <text:p text:style-name="P1">Ja/M<text:span text:style-name="T1">y(*)</text:span> niniejszym informuję/informujemy<text:span text:style-name="T1">(*)</text:span> o moim/naszym<text:span text:style-name="T1">(*)</text:span> odstąpieniu od umowy sprzedaży następujących rzeczy<text:span text:style-name="T1">(*)</text:span> umowy dostawy następujących rzeczy<text:span text:style-name="T1">(*)</text:span> umowy o dzieło polegającej na wykonaniu następujących rzeczy<text:span text:style-name="T1">(*)</text:span>/o świadczenie następującej usługi(*)…………………………….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Standard"/>
      <text:p text:style-name="P1">Data zawarcia umowy(*)/odbioru(*)……………………………………………………………………<text:span text:style-name="T1">..</text:span></text:p>
      <text:p text:style-name="P1"><text:tab/></text:p>
      <text:p text:style-name="Standard">Imię i nazwisko konsumenta(-ów)………………………………………………………………………..…………………………………………………………………………………………………………….</text:p>
      <text:p text:style-name="Standard"/>
      <text:p text:style-name="Standard">Adres konsumenta(-ów)…………………………………………………………………………………..…………………………………………………………………………………………………………….<text:tab/></text:p>
      <text:p text:style-name="Standard"/>
      <text:p text:style-name="P1">Podpis konsumenta(-ów)…………………………………………………………………………………..</text:p>
      <text:p text:style-name="P4">(tylko jeżeli formularz jest przesyłany w wersji papierowej)</text:p>
      <text:p text:style-name="Standard"/>
      <text:p text:style-name="P1">Data……………………………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P1"/>
      <text:p text:style-name="P1"/>
      <text:p text:style-name="P1"/>
      <text:p text:style-name="P1"/>
      <text:p text:style-name="P1"><text:span text:style-name="T1">(*)Niepotrzebne skreślić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Montserrat" svg:font-family="Montserrat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0.4$Windows_X86_64 LibreOffice_project/057fc023c990d676a43019934386b85b21a9ee99</meta:generator>
    <dc:date>2020-03-06T09:27:31.595000000</dc:date>
    <meta:editing-duration>PT2M4S</meta:editing-duration>
    <meta:editing-cycles>1</meta:editing-cycles>
    <meta:document-statistic meta:table-count="0" meta:image-count="0" meta:object-count="0" meta:page-count="1" meta:paragraph-count="16" meta:word-count="75" meta:character-count="1010" meta:non-whitespace-character-count="947"/>
  </office:meta>
</office:document-meta>
</file>